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09cm" style:rel-column-width="21625*"/>
    </style:style>
    <style:style style:name="Таблица1.B" style:family="table-column">
      <style:table-column-properties style:column-width="11.389cm" style:rel-column-width="439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4cm" fo:margin-left="-0.016cm" fo:margin-right="0cm" table:align="margins"/>
    </style:style>
    <style:style style:name="Таблица2.A" style:family="table-column">
      <style:table-column-properties style:column-width="5.609cm" style:rel-column-width="21604*"/>
    </style:style>
    <style:style style:name="Таблица2.B" style:family="table-column">
      <style:table-column-properties style:column-width="11.405cm" style:rel-column-width="4393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B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4cm" fo:margin-left="-0.016cm" fo:margin-right="0cm" table:align="margins"/>
    </style:style>
    <style:style style:name="Таблица3.A" style:family="table-column">
      <style:table-column-properties style:column-width="5.609cm" style:rel-column-width="21604*"/>
    </style:style>
    <style:style style:name="Таблица3.B" style:family="table-column">
      <style:table-column-properties style:column-width="11.405cm" style:rel-column-width="4393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B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62cm" fo:margin-left="0.037cm" fo:margin-right="0cm" table:align="margins"/>
    </style:style>
    <style:style style:name="Таблица5.A" style:family="table-column">
      <style:table-column-properties style:column-width="5.556cm" style:rel-column-width="21467*"/>
    </style:style>
    <style:style style:name="Таблица5.B" style:family="table-column">
      <style:table-column-properties style:column-width="11.405cm" style:rel-column-width="440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4cm" fo:margin-left="-0.016cm" fo:margin-right="0cm" table:align="margins"/>
    </style:style>
    <style:style style:name="Таблица4.A" style:family="table-column">
      <style:table-column-properties style:column-width="5.609cm" style:rel-column-width="21604*"/>
    </style:style>
    <style:style style:name="Таблица4.B" style:family="table-column">
      <style:table-column-properties style:column-width="11.405cm" style:rel-column-width="4393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B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14cm" fo:margin-left="-0.016cm" fo:margin-right="0cm" table:align="margins"/>
    </style:style>
    <style:style style:name="Таблица6.A" style:family="table-column">
      <style:table-column-properties style:column-width="5.609cm" style:rel-column-width="21604*"/>
    </style:style>
    <style:style style:name="Таблица6.B" style:family="table-column">
      <style:table-column-properties style:column-width="11.405cm" style:rel-column-width="4393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7" style:family="table">
      <style:table-properties style:width="17.014cm" fo:margin-left="-0.016cm" fo:margin-right="0cm" table:align="margins"/>
    </style:style>
    <style:style style:name="Таблица7.A" style:family="table-column">
      <style:table-column-properties style:column-width="5.609cm" style:rel-column-width="21604*"/>
    </style:style>
    <style:style style:name="Таблица7.B" style:family="table-column">
      <style:table-column-properties style:column-width="11.405cm" style:rel-column-width="43931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14cm" fo:margin-left="-0.016cm" fo:margin-right="0cm" table:align="margins"/>
    </style:style>
    <style:style style:name="Таблица8.A" style:family="table-column">
      <style:table-column-properties style:column-width="5.609cm" style:rel-column-width="21604*"/>
    </style:style>
    <style:style style:name="Таблица8.B" style:family="table-column">
      <style:table-column-properties style:column-width="11.405cm" style:rel-column-width="43931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1.415cm" style:rel-column-width="5453*"/>
    </style:style>
    <style:style style:name="Таблица10.B" style:family="table-column">
      <style:table-column-properties style:column-width="1.416cm" style:rel-column-width="5460*"/>
    </style:style>
    <style:style style:name="Таблица10.C" style:family="table-column">
      <style:table-column-properties style:column-width="1.418cm" style:rel-column-width="5467*"/>
    </style:style>
    <style:style style:name="Таблица10.I" style:family="table-column">
      <style:table-column-properties style:column-width="2.48cm" style:rel-column-width="9561*"/>
    </style:style>
    <style:style style:name="Таблица10.J" style:family="table-column">
      <style:table-column-properties style:column-width="1.826cm" style:rel-column-width="7038*"/>
    </style:style>
    <style:style style:name="Таблица10.K" style:family="table-column">
      <style:table-column-properties style:column-width="1.363cm" style:rel-column-width="5256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K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none" fo:border-top="none" fo:border-bottom="0.002cm solid #000000"/>
    </style:style>
    <style:style style:name="Таблица10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014cm" fo:margin-left="-0.016cm" fo:margin-right="0cm" table:align="margins"/>
    </style:style>
    <style:style style:name="Таблица9.A" style:family="table-column">
      <style:table-column-properties style:column-width="5.609cm" style:rel-column-width="21604*"/>
    </style:style>
    <style:style style:name="Таблица9.B" style:family="table-column">
      <style:table-column-properties style:column-width="11.405cm" style:rel-column-width="43931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5.583cm" style:rel-column-width="21523*"/>
    </style:style>
    <style:style style:name="Таблица11.B" style:family="table-column">
      <style:table-column-properties style:column-width="11.416cm" style:rel-column-width="44012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8.498cm" style:rel-column-width="32767*"/>
    </style:style>
    <style:style style:name="Таблица12.B" style:family="table-column">
      <style:table-column-properties style:column-width="8.5cm" style:rel-column-width="32768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text-properties fo:background-color="#ff0000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ext_20_body">
      <style:text-properties fo:language="ru" fo:country="RU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Heading_20_2">
      <style:text-properties fo:language="ru" fo:country="RU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Table_20_Contents">
      <style:text-properties fo:language="ru" fo:country="RU"/>
    </style:style>
    <style:style style:name="P10" style:family="paragraph" style:parent-style-name="Heading_20_3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Форма описания эксперимента</text:p>
      <text:p text:style-name="Standard"/>
      <text:h text:style-name="Heading_20_1" text:outline-level="1">Часть 1. Заполняется до начала эксперимента</text:h>
      <text:h text:style-name="Heading_20_2" text:outline-level="2">Цели и задачи<text:tab/></text:h>
      <text:h text:style-name="Heading_20_3" text:outline-level="3">Основная цель</text:h>
      <text:p text:style-name="P5">Похимичить. Попробовать древесный уголёк — может ли он выдать 10Вт<text:span text:style-name="T1">/</text:span>л?</text:p>
      <text:h text:style-name="Heading_20_3" text:outline-level="3">Запасные цели</text:h>
      <text:h text:style-name="Heading_20_3" text:outline-level="3">Алгоритм работы</text:h>
      <text:p text:style-name="Text_20_body">(по факту)</text:p>
      <text:p text:style-name="Text_20_body">Поместили уголёк. Сначала поработали на низкой температуре. Потом поднимали т-ру, пока не получили 10Вт<text:span text:style-name="T1">/</text:span><text:span text:style-name="T2">л. Удерживали 10Вт</text:span><text:span text:style-name="T1">/</text:span><text:span text:style-name="T2">л, манипулируя в основном т-рой и нагрузкой. 45 минут удерживали 10Вт</text:span><text:span text:style-name="T1">/</text:span><text:span text:style-name="T2">л, потом стало поздно и погасили элемент, чтобы при следующем запуске посмотреть, стартует ли он и как ухудшатся его параметры. </text:span></text:p>
      <text:p text:style-name="P4"/>
      <text:h text:style-name="Heading_20_2" text:outline-level="2">Печка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ext_20_body">Материал нагревателя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Толщина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Длина с завернутыми концами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Длина без завёрнутых концов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Новый?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Сопротивление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Намотан по спирали или зигзагом?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Материал муфеля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Новый муфель? 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Высота муфеля над стаканом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Вмазан в муфель?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Зазор между муфелем и стаканом радиальный по верху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Уголёк</text:h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Источник</text:p>
          </table:table-cell>
          <table:table-cell table:style-name="Таблица2.B1" office:value-type="string">
            <text:p text:style-name="P1">древесный, зелёная сосновая ветка, предположительно изготовлен 11.06.11</text:p>
          </table:table-cell>
        </table:table-row>
        <table:table-row>
          <table:table-cell table:style-name="Таблица2.A2" office:value-type="string">
            <text:p text:style-name="Table_20_Contents">Т-ра обжига</text:p>
          </table:table-cell>
          <table:table-cell table:style-name="Таблица2.B2" office:value-type="float" office:value="1000">
            <text:p text:style-name="Table_20_Contents">1000</text:p>
          </table:table-cell>
        </table:table-row>
        <table:table-row>
          <table:table-cell table:style-name="Таблица2.A2" office:value-type="string">
            <text:p text:style-name="Table_20_Contents">Высота</text:p>
          </table:table-cell>
          <table:table-cell table:style-name="Таблица2.B2" office:value-type="float" office:value="31">
            <text:p text:style-name="Table_20_Contents">31</text:p>
          </table:table-cell>
        </table:table-row>
        <table:table-row>
          <table:table-cell table:style-name="Таблица2.A2" office:value-type="string">
            <text:p text:style-name="Table_20_Contents">Диаметр или длина, мм</text:p>
          </table:table-cell>
          <table:table-cell table:style-name="Таблица2.B2" office:value-type="float" office:value="16">
            <text:p text:style-name="Table_20_Contents">16</text:p>
          </table:table-cell>
        </table:table-row>
        <table:table-row>
          <table:table-cell table:style-name="Таблица2.A2" office:value-type="string">
            <text:p text:style-name="Table_20_Contents">Ширина, мм</text:p>
          </table:table-cell>
          <table:table-cell table:style-name="Таблица2.B5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Насечки</text:p>
          </table:table-cell>
          <table:table-cell table:style-name="Таблица2.B5" office:value-type="string">
            <text:p text:style-name="Table_20_Contents">нет, но есть кора.</text:p>
          </table:table-cell>
        </table:table-row>
        <table:table-row>
          <table:table-cell table:style-name="Таблица2.A2" office:value-type="string">
            <text:p text:style-name="Table_20_Contents">Масса, г</text:p>
          </table:table-cell>
          <table:table-cell table:style-name="Таблица2.B5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Вид крепления</text:p>
          </table:table-cell>
          <table:table-cell table:style-name="Таблица2.B5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Диаметр крепления</text:p>
          </table:table-cell>
          <table:table-cell table:style-name="Таблица2.B5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Глубина крепления</text:p>
          </table:table-cell>
          <table:table-cell table:style-name="Таблица2.B5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Диам. Обточки</text:p>
          </table:table-cell>
          <table:table-cell table:style-name="Таблица2.B5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Длина обточки</text:p>
          </table:table-cell>
          <table:table-cell table:style-name="Таблица2.B5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Высота до обточки от углолька</text:p>
          </table:table-cell>
          <table:table-cell table:style-name="Таблица2.B5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Сопротивление уголька по диаметру в середине высоты</text:p>
          </table:table-cell>
          <table:table-cell table:style-name="Таблица2.B5" office:value-type="string">
            <text:p text:style-name="Table_20_Contents"/>
          </table:table-cell>
        </table:table-row>
        <text:soft-page-break/>
        <table:table-row>
          <table:table-cell table:style-name="Таблица2.A2" office:value-type="string">
            <text:p text:style-name="Table_20_Contents">Сопротивление от одной точки в середине высоты до крепления</text:p>
          </table:table-cell>
          <table:table-cell table:style-name="Таблица2.B5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Сопротивление от трёх точек до крепления</text:p>
          </table:table-cell>
          <table:table-cell table:style-name="Таблица2.B5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Плотность кажущаяся</text:p>
          </table:table-cell>
          <table:table-cell table:style-name="Таблица2.B5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Объём пор</text:p>
          </table:table-cell>
          <table:table-cell table:style-name="Таблица2.B5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Макс. масса впитываемого эл-та</text:p>
          </table:table-cell>
          <table:table-cell table:style-name="Таблица2.B5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Стакан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Материал</text:p>
          </table:table-cell>
          <table:table-cell table:style-name="Таблица3.B1" office:value-type="string">
            <text:p text:style-name="P2">80***</text:p>
          </table:table-cell>
        </table:table-row>
        <table:table-row>
          <table:table-cell table:style-name="Таблица3.A2" office:value-type="string">
            <text:p text:style-name="Table_20_Contents">Вн.диам.</text:p>
          </table:table-cell>
          <table:table-cell table:style-name="Таблица3.B2" office:value-type="float" office:value="28">
            <text:p text:style-name="P2">28</text:p>
          </table:table-cell>
        </table:table-row>
        <table:table-row>
          <table:table-cell table:style-name="Таблица3.A2" office:value-type="string">
            <text:p text:style-name="Table_20_Contents">Высота</text:p>
          </table:table-cell>
          <table:table-cell table:style-name="Таблица3.B2" office:value-type="float" office:value="74">
            <text:p text:style-name="P2">74</text:p>
          </table:table-cell>
        </table:table-row>
        <table:table-row>
          <table:table-cell table:style-name="Таблица3.A2" office:value-type="string">
            <text:p text:style-name="Table_20_Contents">Новый?</text:p>
          </table:table-cell>
          <table:table-cell table:style-name="Таблица3.B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Освобождён от эл-та после прошлого раза?</text:p>
          </table:table-cell>
          <table:table-cell table:style-name="Таблица3.B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Способ отвода эл-ва</text:p>
          </table:table-cell>
          <table:table-cell table:style-name="Таблица3.B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>Сопротивление отвода</text:p>
          </table:table-cell>
          <table:table-cell table:style-name="Таблица3.B4" office:value-type="string">
            <text:p text:style-name="Table_20_Contents">3-5сОм в работе</text:p>
          </table:table-cell>
        </table:table-row>
        <table:table-row>
          <table:table-cell table:style-name="Таблица3.A2" office:value-type="string">
            <text:p text:style-name="P1">Площадь пов-сти</text:p>
          </table:table-cell>
          <table:table-cell table:style-name="Таблица3.B2" office:value-type="float" office:value="71">
            <text:p text:style-name="Table_20_Contents">71</text:p>
          </table:table-cell>
        </table:table-row>
        <table:table-row>
          <table:table-cell table:style-name="Таблица3.A2" office:value-type="string">
            <text:p text:style-name="P1">Объём</text:p>
          </table:table-cell>
          <table:table-cell table:style-name="Таблица3.B2" office:value-type="float" office:value="45">
            <text:p text:style-name="Table_20_Contents">45</text:p>
          </table:table-cell>
        </table:table-row>
      </table:table>
      <text:p text:style-name="Standard"/>
      <text:h text:style-name="Heading_20_2" text:outline-level="2">Крышка стакана</text:h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Contents">Толщина</text:p>
          </table:table-cell>
          <table:table-cell table:style-name="Таблица5.B1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Есть ли реборда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Материал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Разборная, если да, сколько частей?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Отверстие под уголёк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Отверстие изолировано?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Другие отверстия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Крепится ли к стакану?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</table:table>
      <text:p text:style-name="Standard"/>
      <text:h text:style-name="Heading_20_2" text:outline-level="2">Доп катод</text:h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Contents">Материал</text:p>
          </table:table-cell>
          <table:table-cell table:style-name="Таблица4.B1" office:value-type="string">
            <text:p text:style-name="Table_20_Contents">сталь эл-техн</text:p>
          </table:table-cell>
        </table:table-row>
        <table:table-row>
          <table:table-cell table:style-name="Таблица4.A2" office:value-type="string">
            <text:p text:style-name="Table_20_Contents">Размеры погруженной части</text:p>
          </table:table-cell>
          <table:table-cell table:style-name="Таблица4.B2" office:value-type="string">
            <text:p text:style-name="Table_20_Contents"/>
          </table:table-cell>
        </table:table-row>
        <text:soft-page-break/>
        <table:table-row>
          <table:table-cell table:style-name="Таблица4.A2" office:value-type="string">
            <text:p text:style-name="Table_20_Contents">Площадь погруженной части с рабочей стороны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>Новый?</text:p>
          </table:table-cell>
          <table:table-cell table:style-name="Таблица4.B2" office:value-type="string">
            <text:p text:style-name="Table_20_Contents">нет</text:p>
          </table:table-cell>
        </table:table-row>
        <table:table-row>
          <table:table-cell table:style-name="Таблица4.A2" office:value-type="string">
            <text:p text:style-name="Table_20_Contents">Освобождён от эл-та после прошлого раза?</text:p>
          </table:table-cell>
          <table:table-cell table:style-name="Таблица4.B2" office:value-type="string">
            <text:p text:style-name="Table_20_Contents">нет</text:p>
          </table:table-cell>
        </table:table-row>
        <table:table-row>
          <table:table-cell table:style-name="Таблица4.A2" office:value-type="string">
            <text:p text:style-name="Table_20_Contents">Зачищен? </text:p>
          </table:table-cell>
          <table:table-cell table:style-name="Таблица4.B2" office:value-type="string">
            <text:p text:style-name="Table_20_Contents">нет</text:p>
          </table:table-cell>
        </table:table-row>
        <table:table-row>
          <table:table-cell table:style-name="Таблица4.A2" office:value-type="string">
            <text:p text:style-name="Table_20_Contents">Способ отвода эл-ва</text:p>
          </table:table-cell>
          <table:table-cell table:style-name="Таблица4.B2" office:value-type="string">
            <text:p text:style-name="Table_20_Contents">в шпильках стакана просверлены отв-я М3 по образующей</text:p>
          </table:table-cell>
        </table:table-row>
        <table:table-row>
          <table:table-cell table:style-name="Таблица4.A2" office:value-type="string">
            <text:p text:style-name="Table_20_Contents">Сопротивление отвода</text:p>
          </table:table-cell>
          <table:table-cell table:style-name="Таблица4.B2" office:value-type="string">
            <text:p text:style-name="Table_20_Contents">не мерял, но должно быть около 3-4сОм</text:p>
          </table:table-cell>
        </table:table-row>
        <table:table-row>
          <table:table-cell table:style-name="Таблица4.A2" office:value-type="string">
            <text:p text:style-name="Table_20_Contents">Глубина погружения от верха стенки</text:p>
          </table:table-cell>
          <table:table-cell table:style-name="Таблица4.B9" office:value-type="float" office:value="0">
            <text:p text:style-name="Table_20_Contents">0</text:p>
          </table:table-cell>
        </table:table-row>
      </table:table>
      <text:p text:style-name="Standard"/>
      <text:p text:style-name="Standard"/>
      <text:h text:style-name="P7" text:outline-level="2">Термопара</text:h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">Место присоединения</text:p>
          </table:table-cell>
          <table:table-cell table:style-name="Таблица6.B1" office:value-type="string">
            <text:p text:style-name="Table_20_Contents">в дне стаканчика радиальное отверстие</text:p>
          </table:table-cell>
        </table:table-row>
      </table:table>
      <text:p text:style-name="Standard"/>
      <text:h text:style-name="Heading_20_2" text:outline-level="2">Распылитель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">Трубка подачи</text:p>
          </table:table-cell>
          <table:table-cell table:style-name="Таблица7.B1" office:value-type="string">
            <text:p text:style-name="Table_20_Contents">от холодильника (внтур.резьба М5х1)</text:p>
          </table:table-cell>
        </table:table-row>
        <table:table-row>
          <table:table-cell table:style-name="Таблица7.A2" office:value-type="string">
            <text:p text:style-name="P1">Теплоизоляция трубки подачи</text:p>
          </table:table-cell>
          <table:table-cell table:style-name="Таблица7.B2" office:value-type="string">
            <text:p text:style-name="Table_20_Contents">немного обмотана ватой</text:p>
          </table:table-cell>
        </table:table-row>
        <table:table-row>
          <table:table-cell table:style-name="Таблица7.A2" office:value-type="string">
            <text:p text:style-name="P1">Соединение трубки подачи с корпусом</text:p>
          </table:table-cell>
          <table:table-cell table:style-name="Таблица7.B2" office:value-type="string">
            <text:p text:style-name="Table_20_Contents">просверленная шпилька М5</text:p>
          </table:table-cell>
        </table:table-row>
        <table:table-row>
          <table:table-cell table:style-name="Таблица7.A2" office:value-type="string">
            <text:p text:style-name="P1">Вид корпуса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Диаметр корпуса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Высота корпуса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Смещение крепления от оси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Кол-во работающих отверстий при работе в воде расход 4см<text:span text:style-name="T1">^3.</text:span>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Размер пузырьков (сделать фото)</text:p>
          </table:table-cell>
          <table:table-cell table:style-name="Таблица7.B2" office:value-type="string">
            <text:p text:style-name="Table_20_Contents">размер ячейки пены поверху — около 5мм</text:p>
          </table:table-cell>
        </table:table-row>
        <table:table-row>
          <table:table-cell table:style-name="Таблица7.A2" office:value-type="string">
            <text:p text:style-name="P1">То же, пульсирующая подача 70<text:span text:style-name="T1">/40, 2</text:span>см<text:span text:style-name="T1">^3</text:span>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">Размер пузырьков (сделать фото)</text:p>
          </table:table-cell>
          <table:table-cell table:style-name="Таблица7.B2" office:value-type="string">
            <text:p text:style-name="Table_20_Contents"/>
          </table:table-cell>
        </table:table-row>
      </table:table>
      <text:p text:style-name="Standard"/>
      <text:h text:style-name="Heading_20_2" text:outline-level="2">Электролит</text:h>
      <text:p text:style-name="Text_20_body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">Вещество эл-та</text:p>
          </table:table-cell>
          <table:table-cell table:style-name="Таблица8.B1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1">Газосодержание условное</text:p>
          </table:table-cell>
          <table:table-cell table:style-name="Таблица8.B2" office:value-type="string">
            <text:p text:style-name="Table_20_Contents"/>
          </table:table-cell>
        </table:table-row>
        <text:soft-page-break/>
        <table:table-row>
          <table:table-cell table:style-name="Таблица8.A2" office:value-type="string">
            <text:p text:style-name="P1">Уровень до верха стакана</text:p>
          </table:table-cell>
          <table:table-cell table:style-name="Таблица8.B2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1">Общая масса расчетная</text:p>
          </table:table-cell>
          <table:table-cell table:style-name="Таблица8.B2" office:value-type="string">
            <text:p text:style-name="Table_20_Contents"/>
          </table:table-cell>
        </table:table-row>
      </table:table>
      <text:p text:style-name="Standard"/>
      <text:h text:style-name="P8" text:outline-level="2">Часть 2. Отчёт</text:h>
      <text:h text:style-name="Heading_20_3" text:outline-level="3">Образец замера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I"/>
        <table:table-column table:style-name="Таблица10.J"/>
        <table:table-column table:style-name="Таблица10.K"/>
        <table:table-row>
          <table:table-cell table:style-name="Таблица10.A1" office:value-type="string">
            <text:p text:style-name="P1">Время</text:p>
          </table:table-cell>
          <table:table-cell table:style-name="Таблица10.A1" office:value-type="string">
            <text:p text:style-name="P1">Время от нач</text:p>
          </table:table-cell>
          <table:table-cell table:style-name="Таблица10.A1" office:value-type="string">
            <text:p text:style-name="P1">длительность</text:p>
          </table:table-cell>
          <table:table-cell table:style-name="Таблица10.A1" office:value-type="string">
            <text:p text:style-name="P1">Уровень элта<text:span text:style-name="T1"> </text:span>от крышки</text:p>
          </table:table-cell>
          <table:table-cell table:style-name="Таблица10.A1" office:value-type="string">
            <text:p text:style-name="P1">Т</text:p>
          </table:table-cell>
          <table:table-cell table:style-name="Таблица10.A1" office:value-type="string">
            <text:p text:style-name="P1"><text:span text:style-name="T1">a</text:span>,единиц</text:p>
          </table:table-cell>
          <table:table-cell table:style-name="Таблица10.A1" office:value-type="string">
            <text:p text:style-name="P2">I,<text:span text:style-name="T2">мА</text:span></text:p>
          </table:table-cell>
          <table:table-cell table:style-name="Таблица10.A1" office:value-type="string">
            <text:p text:style-name="P2">U<text:span text:style-name="T2">,мВ</text:span></text:p>
          </table:table-cell>
          <table:table-cell table:style-name="Таблица10.A1" office:value-type="string">
            <text:p text:style-name="P2">P<text:span text:style-name="T2">,мВт</text:span></text:p>
          </table:table-cell>
          <table:table-cell table:style-name="Таблица10.A1" office:value-type="string">
            <text:p text:style-name="Table_20_Contents">Пульсация подачи</text:p>
          </table:table-cell>
          <table:table-cell table:style-name="Таблица10.K1" office:value-type="string">
            <text:p text:style-name="Table_20_Contents">Спираль откл?</text:p>
          </table:table-cell>
        </table:table-row>
        <table:table-row>
          <table:table-cell table:style-name="Таблица10.A2">
            <text:p text:style-name="P2"/>
          </table:table-cell>
          <table:table-cell table:style-name="Таблица10.A2" office:value-type="float" office:value="20200">
            <text:p text:style-name="P2">20200</text:p>
          </table:table-cell>
          <table:table-cell table:style-name="Таблица10.C2" office:value-type="string">
            <text:p text:style-name="P1">много</text:p>
          </table:table-cell>
          <table:table-cell table:style-name="Таблица10.C2" office:value-type="string">
            <text:p text:style-name="Table_20_Contents"/>
          </table:table-cell>
          <table:table-cell table:style-name="Таблица10.A2" office:value-type="float" office:value="556">
            <text:p text:style-name="Table_20_Contents">556</text:p>
          </table:table-cell>
          <table:table-cell table:style-name="Таблица10.A2" office:value-type="float" office:value="1.57">
            <text:p text:style-name="Table_20_Contents">1,57</text:p>
          </table:table-cell>
          <table:table-cell table:style-name="Таблица10.A2" office:value-type="float" office:value="590">
            <text:p text:style-name="Table_20_Contents">590</text:p>
          </table:table-cell>
          <table:table-cell table:style-name="Таблица10.A2" office:value-type="float" office:value="619">
            <text:p text:style-name="Table_20_Contents">619</text:p>
          </table:table-cell>
          <table:table-cell table:style-name="Таблица10.A2" office:value-type="float" office:value="372">
            <text:p text:style-name="Table_20_Contents">372</text:p>
          </table:table-cell>
          <table:table-cell table:style-name="Таблица10.C2" office:value-type="string">
            <text:p text:style-name="P1">нет</text:p>
          </table:table-cell>
          <table:table-cell table:style-name="Таблица10.K2" office:value-type="string">
            <text:p text:style-name="Table_20_Contents">нет кз</text:p>
          </table:table-cell>
        </table:table-row>
      </table:table>
      <text:p text:style-name="Text_20_body"/>
      <text:h text:style-name="Heading_20_3" text:outline-level="3">Замеры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">Уоц макс</text:p>
          </table:table-cell>
          <table:table-cell table:style-name="Таблица9.B1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Table_20_Contents">Длительность периода с положительным <text:span text:style-name="T2">Уоц</text:span></text:p>
          </table:table-cell>
          <table:table-cell table:style-name="Таблица9.B2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Table_20_Contents">Т-ра первого перехода ЭДС через 0</text:p>
          </table:table-cell>
          <table:table-cell table:style-name="Таблица9.B2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P2">I<text:span text:style-name="T2">кз</text:span> <text:span text:style-name="T2">макс</text:span></text:p>
          </table:table-cell>
          <table:table-cell table:style-name="Таблица9.B2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P1">Мощнь макс</text:p>
          </table:table-cell>
          <table:table-cell table:style-name="Таблица9.B2" office:value-type="string">
            <text:p text:style-name="Table_20_Contents"/>
          </table:table-cell>
        </table:table-row>
      </table:table>
      <text:h text:style-name="P10" text:outline-level="3">Другие результаты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">Выработка</text:p>
          </table:table-cell>
          <table:table-cell table:style-name="Таблица11.B1" office:value-type="string">
            <text:p text:style-name="Table_20_Contents">0,67Вт*ч</text:p>
          </table:table-cell>
        </table:table-row>
        <table:table-row>
          <table:table-cell table:style-name="Таблица11.A2" office:value-type="string">
            <text:p text:style-name="P1">Кривая <text:span text:style-name="T1">UI</text:span>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Удельная мощность на мл. эл-та</text:p>
          </table:table-cell>
          <table:table-cell table:style-name="Таблица11.B2" office:value-type="string">
            <text:p text:style-name="P1"/>
          </table:table-cell>
        </table:table-row>
        <table:table-row>
          <table:table-cell table:style-name="Таблица11.A2" office:value-type="string">
            <text:p text:style-name="P1">Удельная мощность на мл стакана</text:p>
          </table:table-cell>
          <table:table-cell table:style-name="Таблица11.B2" office:value-type="string">
            <text:p text:style-name="P2">~10 <text:span text:style-name="T2">в течение 45 мин</text:span></text:p>
            <text:p text:style-name="P2">~8.8 <text:span text:style-name="T2">в течение 70 мин</text:span></text:p>
          </table:table-cell>
        </table:table-row>
        <table:table-row>
          <table:table-cell table:style-name="Таблица11.A2" office:value-type="string">
            <text:p text:style-name="P1">Удельная мощн.на ед. внешнего объёма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">Уровень эл-та в конце опыта</text:p>
          </table:table-cell>
          <table:table-cell table:style-name="Таблица11.B2" office:value-type="string">
            <text:p text:style-name="Table_20_Contents">до крышки</text:p>
          </table:table-cell>
        </table:table-row>
        <table:table-row>
          <table:table-cell table:style-name="Таблица11.A2" office:value-type="string">
            <text:p text:style-name="P1">Количество работающих дырок в начале опыта</text:p>
          </table:table-cell>
          <table:table-cell table:style-name="Таблица11.B2" office:value-type="string">
            <text:p text:style-name="P3">не изучил</text:p>
          </table:table-cell>
        </table:table-row>
        <table:table-row>
          <table:table-cell table:style-name="Таблица11.A2" office:value-type="string">
            <text:p text:style-name="P1">Количество работающих дырок в конце опыта</text:p>
          </table:table-cell>
          <table:table-cell table:style-name="Таблица11.B2" office:value-type="string">
            <text:p text:style-name="P3">не изучил</text:p>
          </table:table-cell>
        </table:table-row>
      </table:table>
      <text:p text:style-name="Standard"/>
      <text:h text:style-name="Heading_20_3" text:outline-level="3">Анализ сопротивления по цепи</text:h>
      <text:p text:style-name="Text_20_body">При отключенной спирали и подключенной оптимальной нагрузке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Table_20_Contents">Ток,А</text:p>
          </table:table-cell>
          <table:table-cell table:style-name="Таблица12.B1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е, мВ</text:p>
          </table:table-cell>
          <table:table-cell table:style-name="Таблица12.B2" office:value-type="string">
            <text:p text:style-name="Table_20_Contents"/>
          </table:table-cell>
        </table:table-row>
        <text:soft-page-break/>
        <table:table-row>
          <table:table-cell table:style-name="Таблица12.A2" office:value-type="string">
            <text:p text:style-name="Table_20_Contents">Напряжение на втором выводе уголька (если есть) относительного первого вывода 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е между держателем и клеммой уголька.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е между клеммой уголька и точкой замера напряжения на угольке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я на других выводах стакана, относительно напряжения на выводе стакана.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Table_20_Contents">Напряжение на клемме стакана, относительно напряжения на выводе стакна. </text:p>
          </table:table-cell>
          <table:table-cell table:style-name="Таблица12.B2" office:value-type="string">
            <text:p text:style-name="Table_20_Contents"/>
          </table:table-cell>
        </table:table-row>
      </table:table>
      <text:p text:style-name="P5">Также надо заполнить сводную таблицу.</text:p>
      <text:p text:style-name="P5"/>
      <text:p text:style-name="P5">Мощность на единицу площади металла = 4.9</text:p>
      <text:p text:style-name="P5">На единицу площади угля = 19.8</text:p>
      <text:h text:style-name="Heading_20_3" text:outline-level="3">Анализ внутреннего сопротивления</text:h>
      <text:p text:style-name="Text_20_body">ХЗ, как.Нужен более мощный источник тока, чем аккумулятор. </text:p>
      <text:h text:style-name="Heading_20_2" text:outline-level="2">Выводы</text:h>
      <text:p text:style-name="Text_20_body">Цель достигнута? да</text:p>
      <text:p text:style-name="Text_20_body">Какие ошибки и недоделки? не измерил состояние распылителя, правда, это было бы объективно трудно</text:p>
      <text:p text:style-name="Text_20_body">Какие объективные проблемы?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енис Будяк</meta:initial-creator>
    <meta:creation-date>2011-06-15T00:28:33.73</meta:creation-date>
    <dc:date>2011-08-22T14:21:12.29</dc:date>
    <dc:creator>Денис Будяк</dc:creator>
    <meta:editing-duration>PT06H57M32S</meta:editing-duration>
    <meta:editing-cycles>24</meta:editing-cycles>
    <meta:generator>OpenOffice.org/3.1$Win32 OpenOffice.org_project/310m19$Build-9420</meta:generator>
    <meta:document-statistic meta:table-count="12" meta:image-count="0" meta:object-count="0" meta:page-count="7" meta:paragraph-count="174" meta:word-count="582" meta:character-count="3888"/>
  </office:meta>
</office:document-meta>
</file>